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Tms Rmn" svg:font-family="'Tms Rm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ms Rmn" fo:font-size="14pt" style:font-name-asian="Tms Rmn" style:font-size-asian="14pt" style:font-name-complex="Tms Rmn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1.24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Text_20_body">
      <style:paragraph-properties fo:margin-left="1.245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 style:list-style-name="RTF_5f_Num_20_3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Standard" style:list-style-name="RTF_5f_Num_20_3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1.245cm" fo:margin-right="0cm" fo:line-height="115%" fo:text-indent="0cm" style:auto-text-indent="false"/>
      <style:text-properties fo:color="#000000" style:font-name="Times New Roman1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2">Ежемесячная в</text:span><text:span text:style-name="T3">ыплата из </text:span><text:span text:style-name="T2">материнского капитала </text:span><text:span text:style-name="T3"><text:s/>– <text:s/></text:span></text:p>
      <text:p text:style-name="P4"><text:span text:style-name="T2">финансовая </text:span><text:span text:style-name="T3">поддержка <text:s/>семей</text:span></text:p>
      <text:p text:style-name="P2"/>
      <text:p text:style-name="P1"><text:tab/><text:span text:style-name="T6">С 1 января 2018 года Пенсионн</text:span><text:span text:style-name="T7">ый</text:span><text:span text:style-name="T6"> фонд <text:s/>ведет прием заявлений на ежемесячную выплату из средств материнского (семейного) капитала. Финансовая помощь, оказываемая государством, </text:span><text:span text:style-name="T7">является</text:span><text:span text:style-name="T6"> </text:span><text:span text:style-name="T7">важным подспорьем для семей, имеющих невысокий доход.</text:span></text:p>
      <text:p text:style-name="P5"><text:tab/>Размер ежемесячной выплаты, назначаемой с 1 января 2019 года, составляет 9680 рублей.</text:p>
      <text:p text:style-name="P5"><text:tab/>Если родители обратились за выплатой не позднее 6 месяцев после рождения ребенка, ежемесячная выплата будет назначена на год, со дня его рождения. Затем нужно будет повторно подать заявление о продлении выплаты до достижения ребенком 1,5 лет. </text:p>
      <text:p text:style-name="P5"><text:s text:c="6"/>Семьям, подавшим заявление позднее 6 месяцев со дня рождения, выплата будет перечисляться с момента обращения, до исполнения ребенку 1,5 лет.</text:p>
      <text:p text:style-name="P5"><text:tab/>Напоминаем, что право на получение данной выплаты имеют семьи, в которых <text:s/>после 1 января 2018 года родился (усыновлен) второй ребенок, он является гражданином Российской Федерации и размер дохода на каждого члена семьи не превышает 1,5 прожиточных минимума трудоспособного населения.</text:p>
      <text:p text:style-name="P5"><text:tab/>С 1 января 2019 года прожиточный минимум установлен на уровне 10498 рублей, в связи с чем, обратиться в Управление Пенсионного фонда за ежемесячной выплатой могут семьи, доход в которых на каждого члена семьи не превышает 15747 рублей. </text:p>
      <text:p text:style-name="P6"><text:span text:style-name="T1">В</text:span> доходе семей учитываются:</text:p>
      <text:list xml:id="list1036223377232205327" text:style-name="RTF_5f_Num_20_3">
        <text:list-item>
          <text:p text:style-name="P11">заработная плата, премии;</text:p>
        </text:list-item>
        <text:list-item>
          <text:p text:style-name="P11">пенсии, пособия, оплата <text:span text:style-name="T1">по </text:span>больничны<text:span text:style-name="T1">м листам</text:span>, стипендии, алименты;</text:p>
        </text:list-item>
        <text:list-item>
          <text:p text:style-name="P11">выплаты пенсионных накоплений правопреемникам;</text:p>
        </text:list-item>
        <text:list-item>
          <text:p text:style-name="P11">компенсации, выплачиваемые государственным органом или общественным объединением в период исполнения государственных и общественных обязанностей;</text:p>
        </text:list-item>
        <text:list-item>
          <text:p text:style-name="P10">денежные компенсации и довольствие военнослужащих, сотрудников правоохранительных органов.</text:p>
        </text:list-item>
      </text:list>
      <text:p text:style-name="P6"><text:tab/>Решение о выплате принимается в течение месяца. Средства перечисляются не позднее 10 дней после вынесения решения на счет, открытый в кредитной организации Российской Федерации.</text:p>
      <text:p text:style-name="P6"><text:tab/>Подать <text:s/>заявление <text:span text:style-name="T1">на ежемесячную выплату </text:span>мо<text:span text:style-name="T1">жно</text:span> через электронный сервис ПФР «Личный кабинет гражданина», в Управлении ПФР или МФЦ. Обратиться с заявлением на выплату можно одновременно с заявлением на выдачу сертификата МСК. Если заявление <text:span text:style-name="T1">подано</text:span> через электронный сервис, оригиналы документов необходимо пр<text:span text:style-name="T1">едставить</text:span> в Управление ПФР в течение 5 дней.</text:p>
      <text:p text:style-name="P6"/>
      <text:p text:style-name="P7"><text:s/><text:tab/><text:tab/><text:tab/><text:tab/><text:tab/><text:tab/> <text:s text:c="7"/><text:span text:style-name="T4">Ирина Лобунец, </text:span><text:span text:style-name="T5">з</text:span><text:span text:style-name="T4">аместитель начальника</text:span><text:span text:style-name="T5"> <text:s text:c="7"/></text:span><text:span text:style-name="T4"><text:s text:c="95"/></text:span></text:p>
      <text:p text:style-name="P8"><text:span text:style-name="T4"><text:s text:c="79"/>Управления </text:span><text:span text:style-name="T5">ПФР в Киришском районе <text:s text:c="34"/></text:span></text:p>
      <text:p text:style-name="P12"><text:s text:c="80"/>(межрайонного)</text:p>
      <text:p text:style-name="P3"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Tms Rmn" svg:font-family="'Tms Rm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>
      <style:text-properties style:font-name="Symbol" fo:font-size="11pt"/>
    </style:style>
    <style:style style:name="RTF_5f_Num_20_5_20_1" style:display-name="RTF_Num 5 1" style:family="text">
      <style:text-properties style:font-name="Symbol"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53S</meta:editing-duration>
    <meta:editing-cycles>13</meta:editing-cycles>
    <meta:generator>OpenOffice/4.1.1$Win32 OpenOffice.org_project/411m6$Build-9775</meta:generator>
    <dc:date>2019-01-23T18:28:48.31</dc:date>
    <meta:print-date>2019-01-23T15:59:20.39</meta:print-date>
    <meta:document-statistic meta:table-count="0" meta:image-count="0" meta:object-count="0" meta:page-count="1" meta:paragraph-count="20" meta:word-count="311" meta:character-count="2707"/>
    <meta:user-defined meta:name="Info 1"/>
    <meta:user-defined meta:name="Info 2"/>
    <meta:user-defined meta:name="Info 3"/>
    <meta:user-defined meta:name="Info 4"/>
  </office:meta>
</office:document-meta>
</file>